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289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5c8d9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205da" officeooo:paragraph-rsid="0025c8d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6035d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normal" style:text-underline-style="none" fo:font-weight="normal" officeooo:rsid="0032df4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332c0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348a5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Verdana" fo:font-size="11pt" fo:font-style="normal" style:text-underline-style="none" fo:font-weight="normal" officeooo:rsid="003205d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11pt" fo:font-style="normal" style:text-underline-style="none" fo:font-weight="normal" officeooo:rsid="00332c0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1pt" fo:font-style="normal" style:text-underline-style="none" fo:font-weight="normal" officeooo:rsid="00348a5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officeooo:rsid="00222e21" style:font-name-complex="Verdana" style:language-complex="zxx" style:country-complex="none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242f49" style:font-size-asian="11pt" style:font-size-complex="11pt"/>
    </style:style>
    <style:style style:name="T16" style:family="text">
      <style:text-properties style:font-name="Verdana" fo:font-size="11pt" officeooo:rsid="00272fb5" style:font-size-asian="11pt" style:font-size-complex="11pt"/>
    </style:style>
    <style:style style:name="T17" style:family="text">
      <style:text-properties style:font-name="Verdana" fo:font-size="11pt" officeooo:rsid="00348a5f" style:font-size-asian="11pt" style:font-size-complex="11pt"/>
    </style:style>
    <style:style style:name="T18" style:family="text">
      <style:text-properties officeooo:rsid="00354b3a"/>
    </style:style>
    <style:style style:name="T19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Diputados de Santa Fe:</text:span> </text:p>
      <text:p text:style-name="P3"><text:span text:style-name="T12">La Comisión de Salud Pública y Asistencia Social ha considerado el </text:span><text:span text:style-name="T13">proyecto de comunicación </text:span><text:span text:style-name="T4">34691 </text:span><text:span text:style-name="T5">CD – DB de las señoras diputadas Alicia </text:span><text:span text:style-name="T6">Gutiérrez</text:span><text:span text:style-name="T5">, Verónica Benas y Silvia Augsburger y los señores diputados Eduardo Di Pollina y Carlos Del Frade, por el cual se solicita disponga realizar las acciones necesarias para que una sala o área del Hospital regional de Vera lleve el nombre “Ana María Acevedo”, colocando además en dicho sitio una placa recordatoria</text:span><text:span text:style-name="T10">;</text:span><text:span text:style-name="T11"> y, por las razones expuestas en los fundamentos y las que podrá dar el miembro informante, aconseja la aprobación del siguiente texto: </text:span></text:p>
      <text:p text:style-name="P2"/>
      <text:p text:style-name="P5"><text:span text:style-name="T12">PROYECTO DE COMUNICACI</text:span>ÓN</text:p>
      <text:p text:style-name="P2"/>
      <text:p text:style-name="P6"><text:span text:style-name="T14">La Cámara de Diputados de la Provincia vería con agrado que el Poder Ejecutivo, </text:span><text:span text:style-name="T16">por intermedio </text:span><text:span text:style-name="T14">del </text:span><text:span text:style-name="T15">organismo que corresponda, </text:span><text:span text:style-name="T17">evalúe la posibilidad de </text:span><text:span text:style-name="T7">arbitr</text:span><text:span text:style-name="T9">ar</text:span><text:span text:style-name="T7"> las medidas necesarias para </text:span><text:span text:style-name="T8">que una sala o área del Hospital de Vera, </text:span><text:span text:style-name="T9">de la ciudad de Vera, </text:span><text:span text:style-name="T8">departamento homónimo, lleve el nombre “Ana María Acevedo”, colocando además en </text:span><text:span text:style-name="T9">el</text:span><text:span text:style-name="T8"> sitio una placa recordatoria con la leyenda “En memoria de Ana María Acevedo a qui</text:span><text:span text:style-name="T9">e</text:span><text:span text:style-name="T8">n le fue negada la realización de un aborto no punible”.</text:span></text:p>
      <text:p text:style-name="P7"/>
      <text:p text:style-name="P4">Sala de la Comisión, <text:span text:style-name="T18">25 de julio de 2018</text:span></text:p>
      <text:p text:style-name="P9">Firmantes: <text:s/><text:span text:style-name="T19">YACUZZI, Estela – CHIALVO, Patricia – AUGSBURGER, Silvia – BUSATTO, Leandro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28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4</meta:editing-cycles>
    <meta:editing-duration>PT2H37M30S</meta:editing-duration>
    <meta:generator>LibreOffice/6.0.5.2$Linux_X86_64 LibreOffice_project/00m0$Build-2</meta:generator>
    <dc:date>2018-07-25T13:02:05.699014609</dc:date>
    <meta:print-date>2018-07-04T09:51:53.228934772</meta:print-date>
    <meta:document-statistic meta:table-count="0" meta:image-count="1" meta:object-count="0" meta:page-count="1" meta:paragraph-count="8" meta:word-count="219" meta:character-count="1386" meta:non-whitespace-character-count="1160"/>
    <meta:template xlink:type="simple" xlink:actuate="onRequest" xlink:title="Predeterminado" xlink:href="../../../REUNIONES%202017/Modelos/MEMBRETE%20A4%202017-3.odt" meta:date="2017-05-03T11:47:42"/>
  </office:meta>
</office:document-meta>
</file>